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eb" style:master-page-name="MP0" style:family="paragraph">
      <style:paragraph-properties fo:break-before="page" fo:text-align="center"/>
    </style:style>
    <style:style style:name="T20" style:parent-style-name="Absatz-Standardschriftart" style:family="text"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21" style:parent-style-name="StandardWeb" style:family="paragraph">
      <style:paragraph-properties fo:text-align="center"/>
    </style:style>
    <style:style style:name="T22" style:parent-style-name="Absatz-Standardschriftart" style:family="text">
      <style:text-properties style:font-name="Arial" style:font-name-complex="Arial" fo:font-weight="bold" style:font-weight-asian="bold" style:font-weight-complex="bold" fo:color="#FFC000" fo:font-size="36pt" style:font-size-asian="36pt" style:font-size-complex="36pt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 fo:color="#FFC000" fo:font-size="40pt" style:font-size-asian="40pt" style:font-size-complex="40pt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color="#EE0000" fo:font-size="40pt" style:font-size-asian="40pt" style:font-size-complex="40pt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color="#156082" fo:font-size="40pt" style:font-size-asian="40pt" style:font-size-complex="40pt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color="#FFC000" fo:font-size="40pt" style:font-size-asian="40pt" style:font-size-complex="40pt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 fo:color="#EE0000" fo:font-size="40pt" style:font-size-asian="40pt" style:font-size-complex="40p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color="#156082" fo:font-size="40pt" style:font-size-asian="40pt" style:font-size-complex="40pt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 fo:color="#FFC000" fo:font-size="40pt" style:font-size-asian="40pt" style:font-size-complex="40p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text-shadow="0.0291in 0.0291in 0.0138in #A02B93" fo:color="#A02B93" fo:font-size="40pt" style:font-size-asian="40pt" style:font-size-complex="40pt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 fo:text-shadow="0.0291in 0.0291in 0.0138in #A02B93" fo:color="#FFC000" fo:font-size="40pt" style:font-size-asian="40pt" style:font-size-complex="40pt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fo:text-shadow="0.0291in 0.0291in 0.0138in #A02B93" fo:color="#FFC000" fo:font-size="18pt" style:font-size-asian="18pt" style:font-size-complex="18pt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color="#FFC000" fo:font-size="18pt" style:font-size-asian="18pt" style:font-size-complex="18pt"/>
    </style:style>
    <style:style style:name="T34" style:parent-style-name="Absatz-Standardschriftart" style:family="text">
      <style:text-properties style:font-name="Aptos" style:font-name-complex="Arial" fo:font-weight="bold" style:font-weight-asian="bold" style:font-weight-complex="bold" fo:color="#FFC000" fo:font-size="19pt" style:font-size-asian="19pt" style:font-size-complex="19pt"/>
    </style:style>
    <style:style style:name="P35" style:parent-style-name="StandardWeb" style:family="paragraph">
      <style:paragraph-properties fo:text-align="justify"/>
      <style:text-properties style:font-name="Arial" style:font-name-complex="Arial" fo:font-weight="bold" style:font-weight-asian="bold" style:font-weight-complex="bold" fo:color="#156082" fo:font-size="14pt" style:font-size-asian="14pt" style:font-size-complex="14pt"/>
    </style:style>
    <style:style style:name="T36" style:parent-style-name="Absatz-Standardschriftart" style:family="text">
      <style:text-properties style:font-name-complex="Arial" fo:font-weight="bold" style:font-weight-asian="bold" style:font-weight-complex="bold" fo:color="#156082" fo:font-size="18pt" style:font-size-asian="18pt" style:font-size-complex="18pt"/>
    </style:style>
    <style:style style:name="P37" style:parent-style-name="KeinLeerraum" style:family="paragraph">
      <style:text-properties style:font-name-complex="Arial" fo:font-weight="bold" style:font-weight-asian="bold" style:font-weight-complex="bold" fo:color="#156082" fo:font-size="14pt" style:font-size-asian="14pt" style:font-size-complex="14pt"/>
    </style:style>
    <style:style style:name="P38" style:parent-style-name="KeinLeerraum" style:family="paragraph">
      <style:text-properties style:font-name-complex="Arial" fo:color="#156082" fo:font-size="11pt" style:font-size-asian="11pt" style:font-size-complex="11pt"/>
    </style:style>
    <style:style style:name="P39" style:parent-style-name="KeinLeerraum" style:family="paragraph">
      <style:text-properties style:font-name-complex="Arial" fo:color="#156082" fo:font-size="14pt" style:font-size-asian="14pt" style:font-size-complex="14pt"/>
    </style:style>
    <style:style style:name="P40" style:parent-style-name="KeinLeerraum" style:family="paragraph">
      <style:text-properties style:font-name-complex="Arial" fo:font-weight="bold" style:font-weight-asian="bold" style:font-weight-complex="bold" fo:color="#156082" fo:font-size="14pt" style:font-size-asian="14pt" style:font-size-complex="14pt"/>
    </style:style>
    <style:style style:name="P41" style:parent-style-name="KeinLeerraum" style:family="paragraph">
      <style:text-properties style:font-name-complex="Arial" fo:color="#156082" fo:font-size="11pt" style:font-size-asian="11pt" style:font-size-complex="11pt"/>
    </style:style>
    <style:style style:name="P42" style:parent-style-name="KeinLeerraum" style:family="paragraph">
      <style:text-properties style:font-name-complex="Arial" fo:color="#156082" fo:font-size="11pt" style:font-size-asian="11pt" style:font-size-complex="11pt"/>
    </style:style>
    <style:style style:name="P43" style:parent-style-name="KeinLeerraum" style:family="paragraph">
      <style:text-properties style:font-name-complex="Arial" fo:color="#156082" fo:font-size="11pt" style:font-size-asian="11pt" style:font-size-complex="11pt"/>
    </style:style>
    <style:style style:name="T44" style:parent-style-name="Absatz-Standardschriftart" style:family="text">
      <style:text-properties style:font-name-complex="Arial" fo:font-weight="bold" style:font-weight-asian="bold" style:font-weight-complex="bold" fo:color="#156082" fo:font-size="14pt" style:font-size-asian="14pt" style:font-size-complex="14pt"/>
    </style:style>
    <style:style style:name="T45" style:parent-style-name="Absatz-Standardschriftart" style:family="text">
      <style:text-properties style:font-name-complex="Arial" fo:font-weight="bold" style:font-weight-asian="bold" style:font-weight-complex="bold" fo:color="#156082" fo:font-size="14pt" style:font-size-asian="14pt" style:font-size-complex="14pt"/>
    </style:style>
    <style:style style:name="P46" style:parent-style-name="KeinLeerraum" style:family="paragraph">
      <style:text-properties style:font-name-complex="Arial" fo:color="#156082" fo:font-size="11pt" style:font-size-asian="11pt" style:font-size-complex="11pt"/>
    </style:style>
    <style:style style:name="P47" style:parent-style-name="KeinLeerraum" style:family="paragraph">
      <style:text-properties style:font-name-complex="Arial" fo:color="#156082" fo:font-size="11pt" style:font-size-asian="11pt" style:font-size-complex="11pt"/>
    </style:style>
    <style:style style:name="P48" style:parent-style-name="KeinLeerraum" style:family="paragraph">
      <style:text-properties style:font-name-complex="Arial" fo:color="#156082" fo:font-size="11pt" style:font-size-asian="11pt" style:font-size-complex="11pt"/>
    </style:style>
    <style:style style:name="P49" style:parent-style-name="KeinLeerraum" style:family="paragraph">
      <style:text-properties style:font-name-complex="Arial" fo:font-weight="bold" style:font-weight-asian="bold" style:font-weight-complex="bold" fo:color="#156082" fo:font-size="14pt" style:font-size-asian="14pt" style:font-size-complex="14pt"/>
    </style:style>
    <style:style style:name="P50" style:parent-style-name="KeinLeerraum" style:family="paragraph">
      <style:text-properties style:font-name-complex="Arial" fo:color="#156082" fo:font-size="11pt" style:font-size-asian="11pt" style:font-size-complex="11pt"/>
    </style:style>
    <style:style style:name="P51" style:parent-style-name="KeinLeerraum" style:family="paragraph">
      <style:text-properties style:font-name-complex="Arial" fo:color="#156082" fo:font-size="11pt" style:font-size-asian="11pt" style:font-size-complex="11pt"/>
    </style:style>
    <style:style style:name="P52" style:parent-style-name="KeinLeerraum" style:family="paragraph">
      <style:text-properties style:font-name-complex="Arial" fo:color="#156082" fo:font-size="11pt" style:font-size-asian="11pt" style:font-size-complex="11pt"/>
    </style:style>
    <style:style style:name="P53" style:parent-style-name="KeinLeerraum" style:family="paragraph">
      <style:text-properties style:font-name-complex="Arial" fo:color="#156082" fo:font-size="11pt" style:font-size-asian="11pt" style:font-size-complex="11pt"/>
    </style:style>
    <style:style style:name="P54" style:parent-style-name="KeinLeerraum" style:family="paragraph">
      <style:text-properties style:font-name-complex="Arial" fo:font-weight="bold" style:font-weight-asian="bold" style:font-weight-complex="bold" fo:color="#156082" fo:font-size="13.5pt" style:font-size-asian="13.5pt" style:font-size-complex="13.5pt"/>
    </style:style>
    <style:style style:name="T55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56" style:parent-style-name="Hyperlink" style:family="text">
      <style:text-properties style:font-name-complex="Arial" fo:color="#156082" fo:font-size="11pt" style:font-size-asian="11pt" style:font-size-complex="11pt"/>
    </style:style>
    <style:style style:name="T57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P58" style:parent-style-name="KeinLeerraum" style:family="paragraph">
      <style:text-properties style:font-name-complex="Arial" fo:color="#156082" fo:font-size="14pt" style:font-size-asian="14pt" style:font-size-complex="14pt"/>
    </style:style>
    <style:style style:name="P59" style:parent-style-name="StandardWeb" style:family="paragraph">
      <style:paragraph-properties fo:text-align="justify"/>
      <style:text-properties style:font-name="Aptos" style:font-name-complex="Arial" fo:font-weight="bold" style:font-weight-asian="bold" style:font-weight-complex="bold" fo:color="#156082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0c739c" draw:opacity="72%" draw:stroke="solid" svg:stroke-width="0.02083in" svg:stroke-color="#0b76a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9577919"/><text:span text:style-name="T20"><draw:custom-shape svg:x="0.88125in" svg:y="0.10486in" svg:width="4.37292in" svg:height="1.66875in" draw:z-index="251659264" draw:id="id0" draw:style-name="a0" draw:name="Ellipse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1"/>
      <text:p text:style-name="StandardWeb"><text:span text:style-name="T22"><text:s text:c="13"/></text:span><text:span text:style-name="T23">S</text:span><text:span text:style-name="T24">P</text:span><text:span text:style-name="T25">O</text:span><text:span text:style-name="T26">R</text:span><text:span text:style-name="T27">A</text:span><text:span text:style-name="T28">D</text:span><text:span text:style-name="T29">I</text:span><text:span text:style-name="T30"><text:s text:c="5"/></text:span><text:span text:style-name="T31"><text:s/></text:span></text:p>
      <text:p text:style-name="StandardWeb"><text:span text:style-name="T32"><text:s text:c="52"/>-</text:span><text:span text:style-name="T33"><text:s/>Einsatz nach Maß</text:span><text:span text:style-name="T34">!</text:span></text:p>
      <text:p text:style-name="P35"><text:bookmark-end text:name="_Hlk189577919"/><text:line-break/></text:p>
      <text:p text:style-name="Standard"><text:span text:style-name="T36">Infoblatt für Organisationen etc.</text:span></text:p>
      <text:p text:style-name="P37">Worum geht es beim SPORADI Projekt?</text:p>
      <text:p text:style-name="P38">Das Projekt richtet sich an Vereine, Institutionen und<text:s/>Initiativen, die für einen kurzzeitigen Einsatz ehrenamtliche Unterstützung benötigen.</text:p>
      <text:p text:style-name="P39"/>
      <text:p text:style-name="P40">Wie funktioniert das?<text:s/></text:p>
      <text:p text:style-name="P41">Organisationen können ihre Bedarfe für kurzzeitige Einsätze bei der Freiwilligenagentur Stuhr melden. Die Freiwilligenagentur Stuhr leitet diese<text:s/>Informationen schnell und ohne weitere Rücksprache an ehrenamtliche Helfer weiter, die sich für derartige Anfragen bei der FAS registrieren lassen.</text:p>
      <text:p text:style-name="P42">Wer Interesse und Zeit hat, meldet sich<text:s/>dann<text:s/>bei der Organisation und kann mit anpacken.<text:s/></text:p>
      <text:p text:style-name="P43"/>
      <text:p text:style-name="KeinLeerraum"><text:span text:style-name="T44">Für welche Art Einsätz</text:span><text:span text:style-name="T45">e ist, das SPORADI Projekt gedacht?</text:span></text:p>
      <text:p text:style-name="P46">Das Projekt ist gedacht für zeitlich begrenzt benötigte Hilfe bei Veranstaltungen, Aktionen und Aktivitäten von Organisationen und Vereinen.<text:s/></text:p>
      <text:p text:style-name="P47">Schnell und komplikationslos sollen ehrenamtliche Helfer durch eine Mitteilung<text:s/>an die Freiwilligenagentur gefunden werden.</text:p>
      <text:p text:style-name="P48"/>
      <text:p text:style-name="P49">Garantiert die Freiwilligenagentur Stuhr, dass genügend Freiwillige für einen Einsatz gefunden werden?</text:p>
      <text:p text:style-name="P50">Nein, wir möchten Helfer auf die zu erledigenden Aufgaben aufmerksam machen und sie motivieren, sich<text:s/>spontan mit ihrer Zeit zur Verfügung zu stellen.</text:p>
      <text:p text:style-name="P51"><text:s/>Alle registrierten SPORADIs werden per Mail über eine Anfrage informiert und können entscheiden, ob sie sich melden oder nicht. Es hilft uns, wenn Sie ihre Veranstaltung/Projekt und die Aufgaben, für die helfende Hände benötigt werden, sowie die Einsatzzeit so konkret wie möglich beschreiben.<text:s/></text:p>
      <text:p text:style-name="P52">Das SPORADI Projekt ist, wie alle weiteren Angebote der Freiwilligenagentur Stuhr, kostenfrei.</text:p>
      <text:p text:style-name="P53"/>
      <text:p text:style-name="P54">Wir planen eine Veranstaltung oder ähnliches, bei dem wir helfende Hände von SPORADIs gebrauchen könnten. Was müssen wir konkret tun?</text:p>
      <text:p text:style-name="KeinLeerraum"><text:span text:style-name="T55">Nehmen Sie einfach mit uns, der Freiwilligenagentur Stuhr, Kontakt auf. Es gibt einen kurzen Anmeldebogen, den wir Ihnen dann gerne schicken oder den Sie sich auf unserer Homepage<text:s/></text:span><text:a xlink:href="http://www.freiwilligenagentur-stuhr.de" office:target-frame-name="_top" xlink:show="replace"><text:span text:style-name="T56">www.freiwilligenagentur-stuhr.de</text:span></text:a><text:span text:style-name="T57"><text:s text:c="2"/>herunterladen können.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3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4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5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6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7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8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9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0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1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2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3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6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7" style:parent-style-name="Hyperlink" style:family="text">
      <style:text-properties style:font-name="Arial" style:font-name-complex="Arial" fo:color="#156082" fo:font-size="8pt" style:font-size-asian="8pt" style:font-size-complex="8pt"/>
    </style:style>
    <style:style style:name="P18" style:parent-style-name="Fußzeile" style:family="paragraph">
      <style:paragraph-properties fo:text-align="center"/>
      <style:text-properties fo:color="#156082"/>
    </style:style>
    <style:style style:name="P19" style:parent-style-name="Fußzeile" style:family="paragraph">
      <style:text-properties style:font-name="Arial" style:font-name-complex="Arial" fo:color="#FFFFFF" fo:font-size="8pt" style:font-size-asian="8pt" style:font-size-complex="8pt"/>
    </style:style>
  </office:automatic-styles>
  <office:master-styles>
    <style:master-page style:name="MP0" style:page-layout-name="PL0">
      <style:footer>
        <text:p text:style-name="Fußzeile"><text:span text:style-name="T2">Kontakt: Freiwilligenagentur Stuhr<text:s/></text:span><text:span text:style-name="T3"><text:line-break/></text:span><text:span text:style-name="T4">im Generationen-Haus B</text:span><text:span text:style-name="T5">rinkum</text:span><text:span text:style-name="T6"><text:line-break/></text:span><text:span text:style-name="T7">Tel. 0421-80609874 – mittwochs 14:30-16:30 Uhr</text:span><text:span text:style-name="T8"><text:tab/>[</text:span><text:span text:style-name="T9"><text:page-number text:fixed="false">1</text:page-number></text:span><text:span text:style-name="T10">]</text:span><text:span text:style-name="T11"><text:tab/>18.07.2025</text:span><text:span text:style-name="T12"><text:line-break/></text:span><text:span text:style-name="T13">Mail:<text:s/></text:span><text:a xlink:href="mailto:info@freiwilligenagentur-stuhr.de" office:target-frame-name="_top" xlink:show="replace"><text:span text:style-name="T14">info@freiwilligenagentur-stuhr.de</text:span></text:a><text:span text:style-name="T15"><text:s/></text:span><text:span text:style-name="T16"><text:line-break/></text:span><text:a xlink:href="http://www.freiwilligenagentur-stuhr.de" office:target-frame-name="_top" xlink:show="replace"><text:span text:style-name="T17">www.freiwilligenagentur-stuhr.de</text:span></text:a></text:p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e Parke</meta:initial-creator>
    <dc:creator>Freiwilligenagentur Stuhr</dc:creator>
    <meta:creation-date>2025-07-21T12:05:00Z</meta:creation-date>
    <dc:date>2025-07-22T10:02:00Z</dc:date>
    <meta:print-date>2025-07-18T15:1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290" meta:character-count="2118" meta:row-count="15" meta:non-whitespace-character-count="1832"/>
  </office:meta>
</office:document-meta>
</file>